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tendance" table:style-name="ta1">
        <table:table-column table:style-name="co1" table:default-cell-style-name="ce4"/>
        <table:table-column table:style-name="co2" table:default-cell-style-name="ce1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not recorded (115 estimated)</text:p>
          </table:table-cell>
          <table:table-cell table:number-columns-repeated="3"/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09" calcext:value-type="date">
            <text:p>09/01/23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13" calcext:value-type="date">
            <text:p>13/01/23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16" calcext:value-type="date">
            <text:p>16/01/23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date" office:date-value="2023-01-23" calcext:value-type="date">
            <text:p>23/01/23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date" office:date-value="2023-01-27" calcext:value-type="date">
            <text:p>27/01/23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date" office:date-value="2023-01-30" calcext:value-type="date">
            <text:p>30/01/23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date" office:date-value="2023-02-06" calcext:value-type="date">
            <text:p>06/02/23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date" office:date-value="2023-02-09" calcext:value-type="date">
            <text:p>09/02/23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date" office:date-value="2023-02-10" calcext:value-type="date">
            <text:p>10/02/23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date" office:date-value="2023-02-13" calcext:value-type="date">
            <text:p>13/02/23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date" office:date-value="2023-02-16" calcext:value-type="date">
            <text:p>16/02/23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date" office:date-value="2023-02-17" calcext:value-type="date">
            <text:p>17/02/23</text:p>
          </table:table-cell>
          <table:table-cell office:value-type="string" calcext:value-type="string">
            <text:p>class canceled</text:p>
          </table:table-cell>
          <table:table-cell table:number-columns-repeated="3"/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video uploaded</text:p>
          </table:table-cell>
          <table:table-cell table:number-columns-repeated="3"/>
        </table:table-row>
        <table:table-row table:style-name="ro1">
          <table:table-cell office:value-type="date" office:date-value="2023-02-24" calcext:value-type="date">
            <text:p>24/02/23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table:style-name="ce5" office:value-type="date" office:date-value="2023-03-13" calcext:value-type="date">
            <text:p>13/03/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table:style-name="ce5" office:value-type="date" office:date-value="2023-03-16" calcext:value-type="date">
            <text:p>16/03/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date" office:date-value="2023-03-17" calcext:value-type="date">
            <text:p>17/03/2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date" office:date-value="2023-03-20" calcext:value-type="date">
            <text:p>20/03/23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/03/23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date" office:date-value="2023-03-24" calcext:value-type="date">
            <text:p>24/03/23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date" office:date-value="2023-03-27" calcext:value-type="date">
            <text:p>27/03/23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date" office:date-value="2023-03-30" calcext:value-type="date">
            <text:p>30/03/23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date" office:date-value="2023-03-31" calcext:value-type="date">
            <text:p>31/03/23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date" office:date-value="2023-04-03" calcext:value-type="date">
            <text:p>03/04/23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video uploaded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date" office:date-value="2023-04-13" calcext:value-type="date">
            <text:p>13/04/23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date" office:date-value="2023-04-20" calcext:value-type="date">
            <text:p>20/04/23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date" office:date-value="2023-04-21" calcext:value-type="date">
            <text:p>21/04/23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date" office:date-value="2023-04-27" calcext:value-type="date">
            <text:p>27/04/23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date" office:date-value="2023-04-28" calcext:value-type="date">
            <text:p>28/04/23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/05/23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style-name="ce10" office:value-type="float" office:value="100.3" calcext:value-type="float">
            <text:p>100.3</text:p>
          </table:table-cell>
          <table:table-cell office:value-type="string" calcext:value-type="string">
            <text:p>(out of 126)</text:p>
          </table:table-cell>
          <table:table-cell table:number-columns-repeated="2"/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19:21:17.378927697</meta:creation-date>
    <dc:date>2023-05-02T10:36:27.375251505</dc:date>
    <meta:editing-duration>PT2H6M22S</meta:editing-duration>
    <meta:editing-cycles>61</meta:editing-cycles>
    <meta:generator>LibreOffice/7.3.7.2$Linux_X86_64 LibreOffice_project/30$Build-2</meta:generator>
    <meta:document-statistic meta:table-count="1" meta:cell-count="89" meta:object-count="0"/>
  </office:meta>
</office:document-meta>
</file>